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in" fo:background-color="#FFFFFF"/>
      <style:text-properties style:font-name-asian="Times New Roman" style:font-name-complex="Calibri" fo:font-weight="bold" style:font-weight-asian="bold" style:font-weight-complex="bold" fo:color="#000000" style:letter-kerning="false" fo:font-size="12pt" style:font-size-asian="12pt" style:font-size-complex="12pt" style:language-asian="nl" style:country-asian="NL"/>
    </style:style>
    <style:style style:name="P2" style:parent-style-name="Standaard" style:family="paragraph">
      <style:paragraph-properties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3" style:parent-style-name="Standaard" style:family="paragraph">
      <style:paragraph-properties fo:text-align="justify" fo:margin-bottom="0in" fo:background-color="#FFFFFF"/>
      <style:text-properties style:font-name-complex="Calibri" fo:color="#000000" fo:font-size="12pt" style:font-size-asian="12pt" style:font-size-complex="12pt" fo:background-color="#FFFFFF"/>
    </style:style>
    <style:style style:name="P4" style:parent-style-name="Standaard" style:family="paragraph">
      <style:paragraph-properties fo:text-align="justify" fo:margin-bottom="0in" fo:background-color="#FFFFFF"/>
      <style:text-properties style:font-name-complex="Calibri" fo:color="#000000" fo:font-size="12pt" style:font-size-asian="12pt" style:font-size-complex="12pt" fo:background-color="#FFFFFF"/>
    </style:style>
    <style:style style:name="P5" style:parent-style-name="Standaard" style:family="paragraph">
      <style:paragraph-properties fo:text-align="justify" fo:margin-bottom="0in" fo:background-color="#FFFFFF"/>
    </style:style>
    <style:style style:name="T6" style:parent-style-name="Standaardalinea-lettertype" style:family="text">
      <style:text-properties style:font-name-complex="Calibri" fo:color="#000000" fo:font-size="12pt" style:font-size-asian="12pt" style:font-size-complex="12pt" fo:background-color="#FFFFFF"/>
    </style:style>
    <style:style style:name="T7" style:parent-style-name="Standaardalinea-lettertype" style:family="text">
      <style:text-properties style:font-name-complex="Calibri" fo:font-size="12pt" style:font-size-asian="12pt" style:font-size-complex="12pt" fo:background-color="#FFFFFF"/>
    </style:style>
    <style:style style:name="T8" style:parent-style-name="Standaardalinea-lettertype" style:family="text">
      <style:text-properties style:font-name-complex="Calibri" fo:color="#000000" fo:font-size="12pt" style:font-size-asian="12pt" style:font-size-complex="12pt" fo:background-color="#FFFFFF"/>
    </style:style>
    <style:style style:name="P9" style:parent-style-name="Standaard" style:family="paragraph">
      <style:paragraph-properties fo:text-align="justify" fo:margin-bottom="0in" fo:background-color="#FFFFFF"/>
      <style:text-properties style:font-name-complex="Calibri" fo:color="#000000" fo:font-size="12pt" style:font-size-asian="12pt" style:font-size-complex="12pt" fo:background-color="#FFFFFF"/>
    </style:style>
    <style:style style:name="P10" style:parent-style-name="Standaard" style:family="paragraph">
      <style:paragraph-properties fo:text-align="justify" fo:margin-bottom="0in" fo:background-color="#FFFFFF"/>
      <style:text-properties style:font-name-complex="Calibri" fo:color="#000000" fo:font-size="12pt" style:font-size-asian="12pt" style:font-size-complex="12pt" fo:background-color="#FFFFFF"/>
    </style:style>
    <style:style style:name="P11" style:parent-style-name="Standaard" style:family="paragraph">
      <style:paragraph-properties fo:text-align="justify" fo:margin-bottom="0in" fo:background-color="#FFFFFF"/>
      <style:text-properties style:font-name-complex="Calibri" fo:color="#000000" fo:font-size="12pt" style:font-size-asian="12pt" style:font-size-complex="12pt" fo:background-color="#FFFFFF"/>
    </style:style>
    <style:style style:name="P12" style:parent-style-name="Standaard" style:family="paragraph">
      <style:paragraph-properties fo:text-align="justify" fo:margin-bottom="0in" fo:background-color="#FFFFFF"/>
      <style:text-properties style:font-name-complex="Calibri" fo:color="#000000" fo:font-size="12pt" style:font-size-asian="12pt" style:font-size-complex="12pt" fo:background-color="#FFFFFF"/>
    </style:style>
    <style:style style:name="P13" style:parent-style-name="Standaard" style:family="paragraph">
      <style:paragraph-properties fo:text-align="justify" fo:margin-bottom="0in" fo:background-color="#FFFFFF"/>
      <style:text-properties style:font-name-complex="Calibri" fo:color="#000000" fo:font-size="12pt" style:font-size-asian="12pt" style:font-size-complex="12pt" fo:background-color="#FFFFFF"/>
    </style:style>
    <style:style style:name="P14" style:parent-style-name="Standaard" style:family="paragraph">
      <style:paragraph-properties fo:text-align="justify" fo:margin-bottom="0in" fo:background-color="#FFFFFF"/>
      <style:text-properties style:font-name-complex="Calibri" fo:color="#000000" fo:font-size="12pt" style:font-size-asian="12pt" style:font-size-complex="12pt" fo:background-color="#FFFFFF"/>
    </style:style>
    <style:style style:name="P15" style:parent-style-name="Standaard" style:family="paragraph">
      <style:paragraph-properties fo:text-align="justify" fo:margin-bottom="0in" fo:background-color="#FFFFFF"/>
      <style:text-properties style:font-name-complex="Calibri" fo:color="#000000" fo:font-size="12pt" style:font-size-asian="12pt" style:font-size-complex="12pt" fo:background-color="#FFFFFF"/>
    </style:style>
    <style:style style:name="P16" style:parent-style-name="Standaard" style:family="paragraph">
      <style:paragraph-properties fo:text-align="justify" fo:margin-bottom="0in" fo:background-color="#FFFFFF"/>
      <style:text-properties style:font-name-asian="Times New Roman" style:font-name-complex="Calibri" fo:font-weight="bold" style:font-weight-asian="bold" style:font-weight-complex="bold" fo:color="#000000" style:letter-kerning="false" fo:font-size="12pt" style:font-size-asian="12pt" style:font-size-complex="12pt" style:language-asian="nl" style:country-asian="NL"/>
    </style:style>
    <style:style style:name="P17" style:parent-style-name="Standaard" style:family="paragraph">
      <style:paragraph-properties fo:text-align="justify" fo:margin-bottom="0in" fo:background-color="#FFFFFF"/>
      <style:text-properties style:font-name-asian="Times New Roman" style:font-name-complex="Calibri" fo:font-weight="bold" style:font-weight-asian="bold" style:font-weight-complex="bold" fo:color="#000000" style:letter-kerning="false" fo:font-size="12pt" style:font-size-asian="12pt" style:font-size-complex="12pt" style:language-asian="nl" style:country-asian="NL"/>
    </style:style>
    <style:style style:name="P18"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19"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20"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21" style:parent-style-name="Standaard" style:family="paragraph">
      <style:paragraph-properties fo:text-align="justify" fo:margin-bottom="0in" fo:background-color="#FFFFFF"/>
    </style:style>
    <style:style style:name="T22" style:parent-style-name="Standaardalinea-lettertype" style:family="text">
      <style:text-properties style:font-name-asian="Times New Roman" style:font-name-complex="Calibri" fo:font-weight="bold" style:font-weight-asian="bold" style:font-weight-complex="bold" fo:font-style="italic" style:font-style-asian="italic" style:font-style-complex="italic" fo:color="#000000" style:letter-kerning="false" fo:font-size="12pt" style:font-size-asian="12pt" style:font-size-complex="12pt" style:language-asian="nl" style:country-asian="NL"/>
    </style:style>
    <style:style style:name="T23" style:parent-style-name="Standaardalinea-lettertype" style:family="text">
      <style:text-properties style:font-name-asian="Times New Roman" style:font-name-complex="Calibri" fo:color="#000000" style:letter-kerning="false" fo:font-size="12pt" style:font-size-asian="12pt" style:font-size-complex="12pt" style:language-asian="nl" style:country-asian="NL"/>
    </style:style>
    <style:style style:name="P24"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25"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26"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27"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28"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29" style:parent-style-name="Standaard" style:family="paragraph">
      <style:paragraph-properties fo:text-align="justify" fo:margin-bottom="0in" fo:background-color="#FFFFFF"/>
    </style:style>
    <style:style style:name="T30" style:parent-style-name="Standaardalinea-lettertype" style:family="text">
      <style:text-properties style:font-name-asian="Times New Roman" style:font-name-complex="Calibri" fo:font-weight="bold" style:font-weight-asian="bold" style:font-weight-complex="bold" fo:font-style="italic" style:font-style-asian="italic" style:font-style-complex="italic" fo:color="#000000" style:letter-kerning="false" fo:font-size="12pt" style:font-size-asian="12pt" style:font-size-complex="12pt" style:language-asian="nl" style:country-asian="NL"/>
    </style:style>
    <style:style style:name="T31" style:parent-style-name="Standaardalinea-lettertype" style:family="text">
      <style:text-properties style:font-name-asian="Times New Roman" style:font-name-complex="Calibri" fo:color="#000000" style:letter-kerning="false" fo:font-size="12pt" style:font-size-asian="12pt" style:font-size-complex="12pt" style:language-asian="nl" style:country-asian="NL"/>
    </style:style>
    <style:style style:name="P32"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33"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34"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35"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36"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37"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38"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39"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40"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41"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42"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43"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44"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45" style:parent-style-name="Standaard" style:family="paragraph">
      <style:paragraph-properties fo:text-align="justify" fo:margin-bottom="0in" fo:background-color="#FFFFFF"/>
    </style:style>
    <style:style style:name="T46" style:parent-style-name="Standaardalinea-lettertype" style:family="text">
      <style:text-properties style:font-name-asian="Times New Roman" style:font-name-complex="Calibri" fo:font-weight="bold" style:font-weight-asian="bold" style:font-weight-complex="bold" fo:font-style="italic" style:font-style-asian="italic" style:font-style-complex="italic" fo:color="#000000" style:letter-kerning="false" fo:font-size="12pt" style:font-size-asian="12pt" style:font-size-complex="12pt" style:language-asian="nl" style:country-asian="NL"/>
    </style:style>
    <style:style style:name="T47" style:parent-style-name="Standaardalinea-lettertype" style:family="text">
      <style:text-properties style:font-name-asian="Times New Roman" style:font-name-complex="Calibri" fo:color="#000000" style:letter-kerning="false" fo:font-size="12pt" style:font-size-asian="12pt" style:font-size-complex="12pt" style:language-asian="nl" style:country-asian="NL"/>
    </style:style>
    <style:style style:name="P48"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49"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50"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51" style:parent-style-name="Geenafstand" style:family="paragraph">
      <style:paragraph-properties fo:text-align="justify"/>
      <style:text-properties style:font-name-complex="Calibri" fo:font-size="12pt" style:font-size-asian="12pt" style:font-size-complex="12pt" style:language-asian="nl" style:country-asian="NL"/>
    </style:style>
    <style:style style:name="P52" style:parent-style-name="Geenafstand" style:family="paragraph">
      <style:paragraph-properties fo:text-align="justify"/>
      <style:text-properties style:font-name-complex="Calibri" fo:font-size="12pt" style:font-size-asian="12pt" style:font-size-complex="12pt" style:language-asian="nl" style:country-asian="NL"/>
    </style:style>
    <style:style style:name="P53" style:parent-style-name="Geenafstand" style:family="paragraph">
      <style:paragraph-properties fo:text-align="justify"/>
      <style:text-properties style:font-name-complex="Calibri" fo:font-size="12pt" style:font-size-asian="12pt" style:font-size-complex="12pt" style:language-asian="nl" style:country-asian="NL"/>
    </style:style>
    <style:style style:name="P54" style:parent-style-name="Geenafstand" style:family="paragraph">
      <style:paragraph-properties fo:text-align="justify"/>
      <style:text-properties style:font-name-complex="Calibri" fo:font-size="12pt" style:font-size-asian="12pt" style:font-size-complex="12pt" style:language-asian="nl" style:country-asian="NL"/>
    </style:style>
    <style:style style:name="P55" style:parent-style-name="Geenafstand" style:family="paragraph">
      <style:paragraph-properties fo:text-align="justify"/>
      <style:text-properties style:font-name-complex="Calibri" fo:font-size="12pt" style:font-size-asian="12pt" style:font-size-complex="12pt" style:language-asian="nl" style:country-asian="NL"/>
    </style:style>
    <style:style style:name="P56" style:parent-style-name="Geenafstand" style:family="paragraph">
      <style:paragraph-properties fo:text-align="justify"/>
    </style:style>
    <style:style style:name="T57" style:parent-style-name="Standaardalinea-lettertype" style:family="text">
      <style:text-properties style:font-name-complex="Calibri" fo:font-weight="bold" style:font-weight-asian="bold" style:font-weight-complex="bold" fo:font-style="italic" style:font-style-asian="italic" style:font-style-complex="italic" fo:font-size="12pt" style:font-size-asian="12pt" style:font-size-complex="12pt" style:language-asian="nl" style:country-asian="NL"/>
    </style:style>
    <style:style style:name="T58" style:parent-style-name="Standaardalinea-lettertype" style:family="text">
      <style:text-properties style:font-name-complex="Calibri" fo:font-size="12pt" style:font-size-asian="12pt" style:font-size-complex="12pt" style:language-asian="nl" style:country-asian="NL"/>
    </style:style>
    <style:style style:name="P59" style:parent-style-name="Standaard" style:family="paragraph">
      <style:paragraph-properties fo:text-align="justify" fo:margin-bottom="0in" fo:background-color="#FFFFFF"/>
    </style:style>
    <style:style style:name="T60" style:parent-style-name="Standaardalinea-lettertype" style:family="text">
      <style:text-properties style:font-name-asian="Times New Roman" style:font-name-complex="Calibri" fo:color="#000000" style:letter-kerning="false" fo:font-size="12pt" style:font-size-asian="12pt" style:font-size-complex="12pt" style:language-asian="nl" style:country-asian="NL"/>
    </style:style>
    <style:style style:name="T61" style:parent-style-name="Standaardalinea-lettertype" style:family="text">
      <style:text-properties style:font-name-complex="Calibri" fo:color="#000000" fo:font-size="12pt" style:font-size-asian="12pt" style:font-size-complex="12pt" fo:background-color="#FFFFFF"/>
    </style:style>
    <style:style style:name="T62" style:parent-style-name="Standaardalinea-lettertype" style:family="text">
      <style:text-properties style:font-name-asian="Times New Roman" style:font-name-complex="Calibri" fo:color="#000000" style:letter-kerning="false" fo:font-size="12pt" style:font-size-asian="12pt" style:font-size-complex="12pt" style:language-asian="nl" style:country-asian="NL"/>
    </style:style>
    <style:style style:name="T63" style:parent-style-name="Standaardalinea-lettertype" style:family="text">
      <style:text-properties style:font-name-complex="Calibri" fo:color="#000000" fo:font-size="12pt" style:font-size-asian="12pt" style:font-size-complex="12pt" fo:background-color="#FFFFFF"/>
    </style:style>
    <style:style style:name="T64" style:parent-style-name="Standaardalinea-lettertype" style:family="text">
      <style:text-properties style:font-name-asian="Times New Roman" style:font-name-complex="Calibri" fo:color="#000000" style:letter-kerning="false" fo:font-size="12pt" style:font-size-asian="12pt" style:font-size-complex="12pt" style:language-asian="nl" style:country-asian="NL"/>
    </style:style>
    <style:style style:name="T65" style:parent-style-name="Standaardalinea-lettertype" style:family="text">
      <style:text-properties style:font-name-asian="Times New Roman" style:font-name-complex="Calibri" fo:color="#000000" style:letter-kerning="false" fo:font-size="12pt" style:font-size-asian="12pt" style:font-size-complex="12pt" style:language-asian="nl" style:country-asian="NL"/>
    </style:style>
    <style:style style:name="P66"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67"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68" style:parent-style-name="Standaard" style:family="paragraph">
      <style:paragraph-properties fo:text-align="justify" fo:margin-bottom="0in" fo:background-color="#FFFFFF"/>
      <style:text-properties style:font-name-asian="Times New Roman" style:font-name-complex="Calibri" fo:color="#000000" style:letter-kerning="false" fo:font-size="12pt" style:font-size-asian="12pt" style:font-size-complex="12pt" style:language-asian="nl" style:country-asian="NL"/>
    </style:style>
    <style:style style:name="P69" style:parent-style-name="Geenafstand" style:family="paragraph">
      <style:paragraph-properties fo:text-align="justify"/>
      <style:text-properties style:font-name-complex="Calibri" fo:font-size="12pt" style:font-size-asian="12pt" style:font-size-complex="12pt" style:language-asian="nl" style:country-asian="NL"/>
    </style:style>
    <style:style style:name="P70" style:parent-style-name="Geenafstand" style:family="paragraph">
      <style:paragraph-properties fo:text-align="justify"/>
      <style:text-properties style:font-name-complex="Calibri" fo:font-weight="bold" style:font-weight-asian="bold" style:font-weight-complex="bold" fo:font-size="12pt" style:font-size-asian="12pt" style:font-size-complex="12pt" style:language-asian="nl" style:country-asian="NL"/>
    </style:style>
    <style:style style:name="P71" style:parent-style-name="Geenafstand" style:family="paragraph">
      <style:paragraph-properties fo:text-align="justify"/>
      <style:text-properties style:font-name-complex="Calibri" fo:color="#FF0000" fo:font-size="12pt" style:font-size-asian="12pt" style:font-size-complex="12pt" style:language-asian="nl" style:country-asian="NL"/>
    </style:style>
    <style:style style:name="P72" style:parent-style-name="Standaard" style:family="paragraph">
      <style:paragraph-properties fo:text-align="justify"/>
      <style:text-properties style:font-name-asian="Times New Roman" style:font-name-complex="Calibri" fo:font-weight="bold" style:font-weight-asian="bold" style:font-weight-complex="bold" style:letter-kerning="false" fo:font-size="12pt" style:font-size-asian="12pt" style:font-size-complex="12pt" style:language-asian="nl" style:country-asian="NL"/>
    </style:style>
    <style:style style:name="P73" style:parent-style-name="Standaard" style:family="paragraph">
      <style:paragraph-properties fo:text-align="justify"/>
      <style:text-properties style:font-name-asian="Times New Roman" style:font-name-complex="Calibri" style:letter-kerning="false" fo:font-size="12pt" style:font-size-asian="12pt" style:font-size-complex="12pt" style:language-asian="nl" style:country-asian="NL"/>
    </style:style>
    <style:style style:name="P74" style:parent-style-name="Standaard" style:family="paragraph">
      <style:paragraph-properties fo:text-align="justify"/>
      <style:text-properties style:font-name-asian="Times New Roman" style:font-name-complex="Calibri" style:letter-kerning="false" fo:font-size="12pt" style:font-size-asian="12pt" style:font-size-complex="12pt" style:language-asian="nl" style:country-asian="NL"/>
    </style:style>
    <style:style style:name="P75" style:parent-style-name="Standaard" style:family="paragraph">
      <style:paragraph-properties fo:text-align="justify"/>
    </style:style>
    <style:style style:name="T76" style:parent-style-name="Hyperlink" style:family="text">
      <style:text-properties style:font-name-asian="Times New Roman" style:font-name-complex="Calibri" style:letter-kerning="false" fo:font-size="12pt" style:font-size-asian="12pt" style:font-size-complex="12pt" style:language-asian="nl" style:country-asian="NL"/>
    </style:style>
    <style:style style:name="T77" style:parent-style-name="Hyperlink" style:family="text">
      <style:text-properties style:font-name-asian="Times New Roman" style:font-name-complex="Calibri" style:letter-kerning="false" fo:font-size="12pt" style:font-size-asian="12pt" style:font-size-complex="12pt" style:language-asian="nl" style:country-asian="NL"/>
    </style:style>
    <style:style style:name="T78" style:parent-style-name="Hyperlink" style:family="text">
      <style:text-properties style:font-name-asian="Times New Roman" style:font-name-complex="Calibri" style:letter-kerning="false" fo:font-size="12pt" style:font-size-asian="12pt" style:font-size-complex="12pt" style:language-asian="nl" style:country-asian="NL"/>
    </style:style>
    <style:style style:name="T79" style:parent-style-name="Hyperlink" style:family="text">
      <style:text-properties style:font-name-asian="Times New Roman" style:font-name-complex="Calibri" style:letter-kerning="false" fo:font-size="12pt" style:font-size-asian="12pt" style:font-size-complex="12pt" style:language-asian="nl" style:country-asian="NL"/>
    </style:style>
    <style:style style:name="P80" style:parent-style-name="Standaard" style:family="paragraph">
      <style:paragraph-properties fo:text-align="justify"/>
      <style:text-properties style:font-name-asian="Times New Roman" style:font-name-complex="Calibri" fo:font-weight="bold" style:font-weight-asian="bold" style:font-weight-complex="bold" style:letter-kerning="false" fo:font-size="12pt" style:font-size-asian="12pt" style:font-size-complex="12pt" style:language-asian="nl" style:country-asian="NL"/>
    </style:style>
    <style:style style:name="P81" style:parent-style-name="Standaard" style:family="paragraph">
      <style:paragraph-properties fo:text-align="justify"/>
    </style:style>
    <style:style style:name="T82" style:parent-style-name="Standaardalinea-lettertype" style:family="text">
      <style:text-properties style:font-name-asian="Times New Roman" style:font-name-complex="Calibri" style:letter-kerning="false" fo:font-size="12pt" style:font-size-asian="12pt" style:font-size-complex="12pt" style:language-asian="nl" style:country-asian="NL"/>
    </style:style>
    <style:style style:name="T83" style:parent-style-name="Standaardalinea-lettertype"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84" style:parent-style-name="Standaardalinea-lettertype"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85" style:parent-style-name="Standaardalinea-lettertype"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86" style:parent-style-name="Standaardalinea-lettertype" style:family="text">
      <style:text-properties style:font-name-asian="Times New Roman" style:font-name-complex="Calibri" style:letter-kerning="false" fo:font-size="12pt" style:font-size-asian="12pt" style:font-size-complex="12pt" style:language-asian="nl" style:country-asian="NL"/>
    </style:style>
    <style:style style:name="P87" style:parent-style-name="Standaard" style:family="paragraph">
      <style:paragraph-properties fo:text-align="justify"/>
      <style:text-properties style:font-name-asian="Times New Roman" style:font-name-complex="Calibri" style:letter-kerning="false" fo:font-size="12pt" style:font-size-asian="12pt" style:font-size-complex="12pt" style:language-asian="nl" style:country-asian="NL"/>
    </style:style>
    <style:style style:name="P88" style:parent-style-name="Standaard" style:family="paragraph">
      <style:paragraph-properties fo:text-align="justify"/>
      <style:text-properties style:font-name-complex="Calibri" fo:font-size="12pt" style:font-size-asian="12pt" style:font-size-complex="12pt"/>
    </style:style>
    <style:style style:name="P89" style:parent-style-name="Geenafstand" style:family="paragraph">
      <style:paragraph-properties fo:text-align="justify"/>
      <style:text-properties style:font-name-complex="Calibri" fo:font-size="12pt" style:font-size-asian="12pt" style:font-size-complex="12pt" style:language-asian="nl" style:country-asian="NL"/>
    </style:style>
    <style:style style:name="P90" style:parent-style-name="Geenafstand" style:family="paragraph">
      <style:paragraph-properties fo:text-align="justify"/>
    </style:style>
    <style:style style:name="T91" style:parent-style-name="Standaardalinea-lettertype" style:family="text">
      <style:text-properties style:font-name-complex="Calibri" fo:font-size="12pt" style:font-size-asian="12pt" style:font-size-complex="12pt" style:language-asian="nl" style:country-asian="NL"/>
    </style:style>
    <style:style style:name="T92" style:parent-style-name="Standaardalinea-lettertype" style:family="text">
      <style:text-properties style:font-name-complex="Calibri" fo:font-size="12pt" style:font-size-asian="12pt" style:font-size-complex="12pt"/>
    </style:style>
    <style:style style:name="P93" style:parent-style-name="Geenafstand" style:family="paragraph">
      <style:paragraph-properties fo:text-align="justify"/>
      <style:text-properties style:font-name-complex="Calibri" fo:font-size="12pt" style:font-size-asian="12pt" style:font-size-complex="12pt"/>
    </style:style>
    <style:style style:name="P94" style:parent-style-name="Geenafstand" style:family="paragraph">
      <style:paragraph-properties fo:text-align="justify"/>
    </style:style>
    <style:style style:name="T95" style:parent-style-name="Standaardalinea-lettertype"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US"/>
    </style:style>
    <style:style style:name="T96" style:parent-style-name="Standaardalinea-lettertype"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US"/>
    </style:style>
    <style:style style:name="T97" style:parent-style-name="Standaardalinea-lettertype"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US"/>
    </style:style>
    <style:style style:name="T98" style:parent-style-name="Standaardalinea-lettertype"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US"/>
    </style:style>
    <style:style style:name="T99" style:parent-style-name="Standaardalinea-lettertype"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US"/>
    </style:style>
    <style:style style:name="T100" style:parent-style-name="Standaardalinea-lettertype" style:family="text">
      <style:text-properties style:font-name-complex="Calibri" fo:font-size="12pt" style:font-size-asian="12pt" style:font-size-complex="12pt" fo:language="en" fo:country="US"/>
    </style:style>
    <style:style style:name="T101" style:parent-style-name="Hyperlink" style:family="text">
      <style:text-properties style:font-name-complex="Calibri" fo:font-size="12pt" style:font-size-asian="12pt" style:font-size-complex="12pt" fo:language="en" fo:country="US"/>
    </style:style>
    <style:style style:name="T102" style:parent-style-name="Hyperlink" style:family="text">
      <style:text-properties style:font-name-complex="Calibri" fo:font-size="12pt" style:font-size-asian="12pt" style:font-size-complex="12pt" fo:language="en" fo:country="US"/>
    </style:style>
    <style:style style:name="T103" style:parent-style-name="Hyperlink" style:family="text">
      <style:text-properties style:font-name-complex="Calibri" fo:font-size="12pt" style:font-size-asian="12pt" style:font-size-complex="12pt" fo:language="en" fo:country="US"/>
    </style:style>
    <style:style style:name="T104" style:parent-style-name="Hyperlink" style:family="text">
      <style:text-properties style:font-name-complex="Calibri" fo:font-size="12pt" style:font-size-asian="12pt" style:font-size-complex="12pt" fo:language="en" fo:country="US"/>
    </style:style>
    <style:style style:name="T105" style:parent-style-name="Hyperlink" style:family="text">
      <style:text-properties style:font-name-complex="Calibri" fo:font-size="12pt" style:font-size-asian="12pt" style:font-size-complex="12pt" fo:language="en" fo:country="US"/>
    </style:style>
    <style:style style:name="P106" style:parent-style-name="Geenafstand" style:family="paragraph">
      <style:paragraph-properties fo:text-align="justify"/>
      <style:text-properties style:font-name-complex="Calibri" fo:font-size="12pt" style:font-size-asian="12pt" style:font-size-complex="12pt" fo:language="en" fo:country="US"/>
    </style:style>
    <style:style style:name="P107" style:parent-style-name="Geenafstand" style:family="paragraph">
      <style:paragraph-properties fo:text-align="justify"/>
      <style:text-properties style:font-name-complex="Calibri" fo:font-size="12pt" style:font-size-asian="12pt" style:font-size-complex="12pt" fo:language="en" fo:country="US"/>
    </style:style>
    <style:style style:name="P108" style:parent-style-name="Geenafstand" style:family="paragraph">
      <style:paragraph-properties fo:text-align="justify"/>
    </style:style>
    <style:style style:name="T109" style:parent-style-name="Standaardalinea-lettertype"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110" style:parent-style-name="Standaardalinea-lettertype"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111" style:parent-style-name="Standaardalinea-lettertype"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112" style:parent-style-name="Standaardalinea-lettertype" style:family="text">
      <style:text-properties style:font-name-complex="Calibri" fo:font-size="12pt" style:font-size-asian="12pt" style:font-size-complex="12pt"/>
    </style:style>
    <style:style style:name="P113" style:parent-style-name="Geenafstand" style:family="paragraph">
      <style:paragraph-properties fo:text-align="justify"/>
      <style:text-properties style:font-name-complex="Calibri" fo:font-size="12pt" style:font-size-asian="12pt" style:font-size-complex="12pt"/>
    </style:style>
    <style:style style:name="P114" style:parent-style-name="Geenafstand" style:family="paragraph">
      <style:paragraph-properties fo:text-align="justify"/>
      <style:text-properties style:font-name-complex="Calibri" fo:font-size="12pt" style:font-size-asian="12pt" style:font-size-complex="12pt"/>
    </style:style>
    <style:style style:name="P115" style:parent-style-name="Geenafstand"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6" style:parent-style-name="Geenafstand" style:family="paragraph">
      <style:paragraph-properties fo:text-align="justify"/>
    </style:style>
    <style:style style:name="T117" style:parent-style-name="Standaardalinea-lettertype" style:family="text">
      <style:text-properties style:font-name-complex="Calibri" fo:font-size="12pt" style:font-size-asian="12pt" style:font-size-complex="12pt"/>
    </style:style>
    <style:style style:name="T118" style:parent-style-name="Standaardalinea-lettertype"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119" style:parent-style-name="Standaardalinea-lettertype" style:family="text">
      <style:text-properties style:font-name-complex="Calibri" fo:font-size="12pt" style:font-size-asian="12pt" style:font-size-complex="12pt"/>
    </style:style>
    <style:style style:name="P120" style:parent-style-name="Geenafstand" style:family="paragraph">
      <style:paragraph-properties fo:text-align="justify"/>
    </style:style>
    <style:style style:name="T121" style:parent-style-name="Standaardalinea-lettertype" style:family="text">
      <style:text-properties style:font-name-complex="Calibri" fo:font-size="12pt" style:font-size-asian="12pt" style:font-size-complex="12pt"/>
    </style:style>
    <style:style style:name="T122" style:parent-style-name="Standaardalinea-lettertype"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123" style:parent-style-name="Standaardalinea-lettertype"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124" style:parent-style-name="Standaardalinea-lettertype"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P125" style:parent-style-name="Geenafstand" style:family="paragraph">
      <style:paragraph-properties fo:text-align="justify"/>
      <style:text-properties style:font-name-complex="Calibri" fo:color="#0000FF" fo:font-size="12pt" style:font-size-asian="12pt" style:font-size-complex="12pt" style:text-underline-type="single" style:text-underline-style="solid" style:text-underline-width="auto" style:text-underline-mode="continuous"/>
    </style:style>
    <style:style style:name="P126" style:parent-style-name="Geenafstand" style:family="paragraph">
      <style:paragraph-properties fo:text-align="justify"/>
      <style:text-properties style:font-name-complex="Calibri" fo:color="#0000FF" fo:font-size="12pt" style:font-size-asian="12pt" style:font-size-complex="12pt" style:text-underline-type="single" style:text-underline-style="solid" style:text-underline-width="auto" style:text-underline-mode="continuous"/>
    </style:style>
    <style:style style:name="P127" style:parent-style-name="Geenafstand" style:family="paragraph">
      <style:paragraph-properties fo:text-align="justify"/>
      <style:text-properties style:font-name-complex="Calibri" fo:font-size="12pt" style:font-size-asian="12pt" style:font-size-complex="12pt"/>
    </style:style>
    <style:style style:name="P128" style:parent-style-name="Geenafstand"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9" style:parent-style-name="Geenafstand" style:family="paragraph">
      <style:paragraph-properties fo:text-align="justify"/>
      <style:text-properties style:font-name-complex="Calibri" fo:font-size="12pt" style:font-size-asian="12pt" style:font-size-complex="12pt"/>
    </style:style>
    <style:style style:name="P130" style:parent-style-name="Geenafstand" style:family="paragraph">
      <style:paragraph-properties fo:text-align="justify"/>
      <style:text-properties style:language-asian="nl" style:country-asian="NL"/>
    </style:style>
  </office:automatic-styles>
  <office:body>
    <office:text text:use-soft-page-breaks="true">
      <text:p text:style-name="P1">Nieuwsbrief Huisartsenpraktijk Poorts. November 2024</text:p>
      <text:p text:style-name="P2"/>
      <text:p text:style-name="P3">Met deze nieuwsbrief willen wij u nog beter informeren over onze praktijk en haar medewerkers. Daarnaast zullen we ook aandacht besteden aan medische informatie en handige tips.</text:p>
      <text:p text:style-name="P4"/>
      <text:p text:style-name="P5"><text:span text:style-name="T6">Huisartsenpraktijk Poorts<text:s/></text:span><text:span text:style-name="T7">is gestart per 1 juli 2024<text:s/></text:span><text:span text:style-name="T8">en is druk bezig met het ontwikkelen van toekomst bestendige huisartsenzorg: hoe kunnen we de zorg voor de toekomst zo goed mogelijk blijven geven. <text:s/></text:span></text:p>
      <text:p text:style-name="P9">Dit doen we o.a. door andere zorgverleners erbij te betrekken binnen de huisartsenzorg in onze praktijk. Buiten de huisarts om werken we met Physician Assistant (PA) en een Spreekuur Ondersteuner Huisarts, Praktijkondersteuner Somatiek, Praktijkondersteuner GGZ en doktersassistentes.</text:p>
      <text:p text:style-name="P10"/>
      <text:p text:style-name="P11">Onze praktijk is ook een opleidingspraktijk. Dat betekent dat wij mensen de kans bieden om bij ons stage te lopen(werken) in het kader van hun opleiding. Ze werken tot op zekere hoogte zelfstandig maar worden altijd gesuperviseerd door een van de professionals binnen de huisartsenpraktijk.<text:s/></text:p>
      <text:p text:style-name="P12"/>
      <text:p text:style-name="P13">De huisartsenpraktijk is geopend voor nieuwe patiënten. Ook patiënten vanuit Schoonebeek, Parc Sandur en De Delflanden zijn welkom. <text:s text:c="2"/></text:p>
      <text:p text:style-name="P14"/>
      <text:p text:style-name="P15"/>
      <text:p text:style-name="P16">Mededelingen:<text:s/></text:p>
      <text:p text:style-name="P17">Ons team:<text:s/></text:p>
      <text:p text:style-name="P18"/>
      <text:p text:style-name="P19">Onze huisartsenpraktijk heeft per 1 juli 2024 nieuwe teamleden<text:s/>gekregen.</text:p>
      <text:p text:style-name="P20"/>
      <text:p text:style-name="P21"><text:span text:style-name="T22">Doktersassistente</text:span><text:span text:style-name="T23">:<text:s/></text:span></text:p>
      <text:p text:style-name="P24">Ik ben Valencia Kort, in juli 2024 ben ik afgestudeerd als Doktersassistente.</text:p>
      <text:p text:style-name="P25">Sinds Juli 2024 ben ik werkzaam bij Huisartsenpraktijk Poorts. Hiernaast ben ik ook werkzaam op de huisartsenpost.</text:p>
      <text:p text:style-name="P26">Mijn werkdagen op de<text:s/>praktijk: Dinsdag (om de week), Woensdag en Vrijdag. </text:p>
      <text:p text:style-name="P27"/>
      <text:p text:style-name="P28"/>
      <text:p text:style-name="P29"><text:span text:style-name="T30">Praktijkondersteuner Somatiek</text:span><text:span text:style-name="T31">:</text:span></text:p>
      <text:p text:style-name="P32">Graag wil ik mijzelf voorstellen, mijn naam is Trudie Berghuis van Lamoen. Sinds afgelopen juli ben ik</text:p>
      <text:p text:style-name="P33">werkzaam als praktijkondersteuner Somatiek binnen huisartsenpraktijk Poorts. Voor die tijd was ik</text:p>
      <text:p text:style-name="P34">ook werkzaam binnen de praktijk maar dan als stagiair voor de opleiding tot praktijkondersteuner. Ik</text:p>
      <text:p text:style-name="P35">heb een verpleegkundige achtergrond. Tijdens mijn opleiding heb ik al kennis kunnen maken met</text:p>
      <text:p text:style-name="P36">verschillende patiënten die op het spreekuur komen. Ik begeleid patiënten met (het risico op)</text:p>
      <text:p text:style-name="P37">chronische aandoeningen zoals diabetes, hart en vaatziekten en COPD. Maar ook mensen die willen</text:p>
      <text:soft-page-break/>
      <text:p text:style-name="P38">stoppen met roken zie ik op het spreekuur. Daarnaast valt ook een stukje ouderenzorg onder mijn</text:p>
      <text:p text:style-name="P39">takenpakket. Ik vind het ontzettend leuk om samen met de patiënt te kijken naar wat iemand nodig</text:p>
      <text:p text:style-name="P40">heeft in de begeleiding en ondersteuning en daar mijn zorg op aan te passen. Preventie en een</text:p>
      <text:p text:style-name="P41">gezonde leefstijl bevorderen is een groot onderdeel van mijn werk. Ik ben 1 dag per week werkzaam</text:p>
      <text:p text:style-name="P42">in de praktijk.</text:p>
      <text:p text:style-name="P43"/>
      <text:p text:style-name="P44"/>
      <text:p text:style-name="P45"><text:span text:style-name="T46">Praktijkmanager</text:span><text:span text:style-name="T47">:</text:span></text:p>
      <text:p text:style-name="P48">Mijn Naam is Wilma Geerlinks en per 1 juli ben ik begonnen als praktijkmanager bij huisartsenpraktijk Poorts waar ik met veel plezier werk.</text:p>
      <text:p text:style-name="P49">Ik <text:s/>ben geboren en opgegroeid in de regio Sleen waar ik altijd nog met veel plezier woon met mijn drie kinderen en hond. In mijn vrije tijd hou ik van wandelen met de hond ,lezen van een boek en geniet ik ervan om leuke dingen te ondernemen waar ik blij van word. <text:s/></text:p>
      <text:p text:style-name="P50">Ik ben op maandag de gehele dag aanwezig in de praktijk en de woensdagochtend.<text:s/></text:p>
      <text:p text:style-name="P51"/>
      <text:p text:style-name="P52">Onze assistente Ingrid volgt de opleiding SOH (spreekuurondersteuner huisarts)</text:p>
      <text:p text:style-name="P53">U kunt bij Ingrid terecht voor: de volgende klachten: keelpijn, bloedneus, verkoudheid, snijwonden, schaafwonden,<text:s/>bijtwonden, brandwonden, tand door de lip, teenletsel (behalve de grote teen), enkelverstuiking, bloed onder teennagel, insectenbeten, tekenbeten, urticaria (galbulten/netelroos), cystitis.</text:p>
      <text:p text:style-name="P54">Ingrid is per 1 januari werkzaam op maandag, dinsdag en donderdag.<text:s/></text:p>
      <text:p text:style-name="P55"/>
      <text:p text:style-name="P56"><text:span text:style-name="T57">Physician Assistent</text:span><text:span text:style-name="T58">:</text:span></text:p>
      <text:p text:style-name="P59"><text:span text:style-name="T60">Per 1 januari gaat onze<text:s/></text:span><text:span text:style-name="T61">Physician Assistant</text:span><text:span text:style-name="T62">, Mevr. A. Froma, onze praktijk verlaten. <text:s/>Zij wordt opgevolgd als<text:s/></text:span><text:span text:style-name="T63">Physician Assistant</text:span><text:span text:style-name="T64"><text:s/>door Mevr. M. Westerveld. Zij werkt per 1 januari drie dagen per week (maandag, woensdag en<text:s/></text:span><text:span text:style-name="T65">vrijdag). Hieronder stelt ze haar even aan u voor: <text:s text:c="2"/></text:span></text:p>
      <text:p text:style-name="P66"/>
      <text:p text:style-name="P67">Hallo! Mijn naam is Miriam Westerveld. Ik ben geboren en getogen in Emmen en vanaf 1 januari 2025 ga ik hier werken als Physician Assistant (PA). Maar wat is dat eigenlijk? Als PA werk ik samen met artsen, stel ik diagnoses, behandel ik patiënten en help ik bij het maken van medische plannen. Wat ik zo mooi vind aan dit werk, is dat ik mensen echt kan helpen en persoonlijk contact heb met patiënten.</text:p>
      <text:p text:style-name="P68">Thuis heb ik samen met mijn partner een gezellig, druk gezin met vier kinderen. In mijn vrije tijd hou ik van wandelen, reizen en ben ik gek op Schotland. De natuur en sfeer daar maken me altijd blij. Ik kijk ernaar uit om hier aan de slag te gaan en iedereen te ontmoeten!</text:p>
      <text:p text:style-name="P69"/>
      <text:p text:style-name="P70"/>
      <text:p text:style-name="P71"/>
      <text:p text:style-name="P72">Digitaal werken:</text:p>
      <text:p text:style-name="P73">Per 28<text:s/>november zijn we binnen onze huisartsenpraktijk gaan werken met Tele Q. Wat houdt dit in voor u. <text:s/>U belt nog steeds naar de huisartsenpraktijk op telefoonnummer 0591-246181. Maar u kunt nu kiezen of u een assistente aan de telefoon wilt spreken of een terugbel verzoek<text:s/><text:soft-page-break/>in wilt plannen, zo hoeft u niet in de wachtrij te staan en kunt u bij zowel de huisarts als de assistente een terugbel verzoek inplannen (dit geld niet voor spoed).<text:s/></text:p>
      <text:p text:style-name="P74">Zie onderstaande link hoe het werkt.</text:p>
      <text:p text:style-name="P75"><text:a xlink:href="https://www.youtube.com/watch?v=6FfHYCE0ewY&amp;pp=ygUnd2F0IGlzIHRlbGUgcSBpbiBkZSBodWlzYXJ0c2VucHJha3Rpamsg" office:target-frame-name="_top" xlink:show="replace"><text:span text:style-name="T76">https://www.youtube.com/watch?v=6FfHYCE0ewY&amp;pp=ygUnd2F0IGlzIHRlbGUgcSBpbiBkZSBodWlzYXJ0c</text:span><text:bookmark-start text:name="_Hlt183428397"/><text:bookmark-start text:name="_Hlt183428398"/><text:span text:style-name="T77">2</text:span><text:bookmark-end text:name="_Hlt183428397"/><text:bookmark-end text:name="_Hlt183428398"/><text:span text:style-name="T78">VucHJha3Rpamsg</text:span></text:a><text:span text:style-name="T79"><text:s text:c="4"/></text:span></text:p>
      <text:p text:style-name="P80">Patiënten Portaal:</text:p>
      <text:p text:style-name="P81"><text:span text:style-name="T82">Ook kunt u via uw patiënten portaal, (uw zorg online) veel dingen regelen. <text:s text:c="2"/></text:span><text:a xlink:href="https://huisartsenpraktijkpoorts.uwzorgonline.nl/inloggen-en-registratie/app/" office:target-frame-name="_top" xlink:show="replace"><text:span text:style-name="T83">Patiëntenomgeving - Huisartse</text:span><text:bookmark-start text:name="_Hlt183428679"/><text:bookmark-start text:name="_Hlt183428680"/><text:span text:style-name="T84">n</text:span><text:bookmark-end text:name="_Hlt183428679"/><text:bookmark-end text:name="_Hlt183428680"/><text:span text:style-name="T85">praktijk Poorts in Erica</text:span></text:a><text:span text:style-name="T86"><text:s text:c="8"/></text:span></text:p>
      <text:p text:style-name="P87">Uw zorg online faciliteert een veilige en efficiënte communicatie tussen u als patiënt met uw zorgverleners. <text:s/>U kunt uw dossier inzien, herhaalmedicatie aanvragen, afspraken maken en uitslagen inzien. <text:s/>Daarnaast kunt u via een E consult communiceren met uw zorgverlener. Dit scheelt wachttijden aan de telefoon en u kunt het regelen wanneer het u uitkomt, ook buiten sluitingstijd van de praktijk.<text:s/></text:p>
      <text:p text:style-name="P88"/>
      <text:p text:style-name="P89"/>
      <text:p text:style-name="P90"><text:span text:style-name="T91">Ook maken we sinds kort gebruik van Facebook en Instagram</text:span><text:span text:style-name="T92"><text:s/>waar we informatie opzetten over de huisartsenpraktijk en interessante artikelen hierop delen.<text:s/></text:span></text:p>
      <text:p text:style-name="P93"/>
      <text:p text:style-name="P94"><text:a xlink:href="https://www.facebook.com/profile.php?id=61566372201313" office:target-frame-name="_top" xlink:show="replace"><text:span text:style-name="T95">Face</text:span><text:bookmark-start text:name="_Hlt183434001"/><text:bookmark-start text:name="_Hlt183434002"/><text:span text:style-name="T96">b</text:span><text:bookmark-end text:name="_Hlt183434001"/><text:bookmark-end text:name="_Hlt183434002"/><text:span text:style-name="T97">o</text:span><text:bookmark-start text:name="_Hlt183433522"/><text:bookmark-start text:name="_Hlt183433523"/><text:span text:style-name="T98">o</text:span><text:bookmark-end text:name="_Hlt183433522"/><text:bookmark-end text:name="_Hlt183433523"/><text:span text:style-name="T99">k</text:span></text:a><text:span text:style-name="T100"><text:s text:c="10"/></text:span><text:a xlink:href="https://www.instagram.com/huisartsenpraktijkpoorts" office:target-frame-name="_top" xlink:show="replace"><text:span text:style-name="T101">https://www.instagram.</text:span><text:bookmark-start text:name="_Hlt183434015"/><text:bookmark-start text:name="_Hlt183434016"/><text:span text:style-name="T102">c</text:span><text:bookmark-end text:name="_Hlt183434015"/><text:bookmark-end text:name="_Hlt183434016"/><text:span text:style-name="T103">o</text:span><text:bookmark-start text:name="_Hlt183433881"/><text:bookmark-start text:name="_Hlt183433882"/><text:span text:style-name="T104">m</text:span><text:bookmark-end text:name="_Hlt183433881"/><text:bookmark-end text:name="_Hlt183433882"/><text:span text:style-name="T105">/huisartsenpraktijkpoorts</text:span></text:a></text:p>
      <text:p text:style-name="P106"/>
      <text:p text:style-name="P107"/>
      <text:p text:style-name="P108"><text:a xlink:href="https://www.instagram.com/huisartsenpraktijkpoorts/" office:target-frame-name="_top" xlink:show="replace"><text:span text:style-name="T109">Insta</text:span><text:bookmark-start text:name="_Hlt183433988"/><text:bookmark-start text:name="_Hlt183433989"/><text:span text:style-name="T110">g</text:span><text:bookmark-end text:name="_Hlt183433988"/><text:bookmark-end text:name="_Hlt183433989"/><text:span text:style-name="T111">ram</text:span></text:a><text:span text:style-name="T112"><text:s text:c="3"/></text:span></text:p>
      <text:p text:style-name="P113"/>
      <text:p text:style-name="P114"/>
      <text:p text:style-name="P115">Regio Breed:<text:s/></text:p>
      <text:p text:style-name="P116"><text:span text:style-name="T117">Wij werken als huisartsenpraktijk nauw samen met Dokter Drenthe. Dokter Drenthe is de regio organisatie voor Drentse huisartsen. <text:s/>Zij bieden o.a. voor bepaalde doelgroepen programma’s aan. <text:s/>Op dit moment is er een programma gestart genaamd<text:s/></text:span><text:span text:style-name="T118">TOP: Herstellen na kanker</text:span><text:span text:style-name="T119">.<text:s/></text:span></text:p>
      <text:p text:style-name="P120"><text:span text:style-name="T121">TOP staat voor Therapeutisch Oncologisch Programma. Dit programma is gestart met als doel klachten te verminderen en kwaliteit van leven te vergroten voor mensen die kanker hebben (gehad). Voor meer informatie zie: <text:s/></text:span><text:a xlink:href="https://www.dokterdrenthe.nl/patienten/zorg-voor-jou/top" office:target-frame-name="_top" xlink:show="replace"><text:span text:style-name="T122">Leefstijlprogra</text:span><text:bookmark-start text:name="_Hlt183434563"/><text:bookmark-start text:name="_Hlt183434564"/><text:span text:style-name="T123">m</text:span><text:bookmark-end text:name="_Hlt183434563"/><text:bookmark-end text:name="_Hlt183434564"/><text:span text:style-name="T124">ma over herstellen na kanker - Dokter Drenthe</text:span></text:a></text:p>
      <text:p text:style-name="P125"/>
      <text:p text:style-name="P126"/>
      <text:p text:style-name="P127"/>
      <text:p text:style-name="P128">Ouderenzorg:<text:s/></text:p>
      <text:p text:style-name="P129">Op dit moment zijn we in onze praktijk bezig om de ouderenzorg goed in beeld te krijgen, het kan dan ook zijn als u 75 jaar of ouder bent dat een medewerkster van huisartsenpraktijk Poorts telefonisch contact met u<text:s/>opneemt. Zij vraagt dan of ze u via de mail een vragenlijst mag sturen die u dan digitaal in kunt vullen. Zo willen we graag in kaart brengen bij welke onderwerpen u hulp nodig heeft. Als u niet handig bent met de computer kunnen we u ook via de post een formulier sturen.<text: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Geenafstand" style:display-name="Geen afstand"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erlinks, Wilma</meta:initial-creator>
    <dc:creator>Geerlinks, Wilma</dc:creator>
    <meta:creation-date>2024-12-17T09:25:00Z</meta:creation-date>
    <dc:date>2024-12-17T09:25:00Z</dc:date>
    <meta:print-date>2024-12-10T16:25:00Z</meta:print-date>
    <meta:template xlink:href="Normal" xlink:type="simple"/>
    <meta:editing-cycles>2</meta:editing-cycles>
    <meta:editing-duration>PT60S</meta:editing-duration>
    <meta:document-statistic meta:page-count="3" meta:paragraph-count="14" meta:word-count="1150" meta:character-count="7461" meta:row-count="52" meta:non-whitespace-character-count="6325"/>
  </office:meta>
</office:document-meta>
</file>